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zoek om maatwerkvoorschrift voor geluid bij de padelbanen, Heuvelweg 36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5</text:p>
            <text:p text:style-name="common-al">
            <text:span text:style-name="nadrukvet">Locatie:</text:span> Heuvelweg 32 en 34 8105SZ Luttenberg</text:p>
            <text:p text:style-name="common-al">
            <text:span text:style-name="nadrukvet">Zaakomschrijving:</text:span> het verzoek om maatwerkvoorschrift voor geluid bij de padelbanen</text:p>
            <text:p text:style-name="common-al">
            <text:span text:style-name="nadrukvet">Zaaknummer:</text:span> 0177ESUITE68928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aatwerkvoorschrift aanvragen bij de gemeente of de provincie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Raalt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68928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89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987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89282024</meta:user-defined>
    <meta:user-defined meta:name="DCTERMS.abstract">het verzoek om maatwerkvoorschrift voor geluid bij de padelbanen</meta:user-defined>
    <dc:language>nl</dc:language>
    <meta:user-defined meta:name="OVERHEIDop.locatietype/OVERHEIDop.gebiedsmarkering">Punt</meta:user-defined>
    <meta:user-defined meta:name="DC.title">Geweigerde omgevingsvergunning, het verzoek om maatwerkvoorschrift voor geluid bij de padelbanen, Heuvelweg 36 Luttenbe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72</meta:user-defined>
    <meta:user-defined meta:name="OVERHEIDop.GmbID/DC.identifier">gmb-2025-159872</meta:user-defined>
    <meta:user-defined meta:name="OVERHEIDop.versieInformatie"/>
  </office:meta>
</office:document-meta>
</file>