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in de Binnenstad op 26 april 2025 aan Sluiskade, Poelestraat, Poelebrug, Oosterstraat, Gedempte Zuiderdiep, Guldenstraat, Grote Markt, Oude Boteringestraat, Ellebogenbuurt, Nieuwe Markt, Zwanestraat en Steenstil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Binnenstad</text:p>
                  </table:table-cell>
                  <table:table-cell table:style-name="entry" table:number-rows-spanned="1" table:number-columns-spanned="1">
                    <text:p text:style-name="table_al">11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Sluiskade, Poelestraat, Poelebrug, Oosterstraat, Gedempte Zuiderdiep, Guldenstraat, Grote Markt, Oude Boteringestraat, Ellebogenbuurt, Nieuwe Markt, Zwanestraat, Steenstil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87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oningsdag in de Binnenstad op 26 april 2025 aan Sluiskade, Poelestraat, Poelebrug, Oosterstraat, Gedempte Zuiderdiep, Guldenstraat, Grote Markt, Oude Boteringestraat, Ellebogenbuurt, Nieuwe Markt, Zwanestraat en Steenstilstraat te Gron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870</meta:user-defined>
    <meta:user-defined meta:name="OVERHEIDop.GmbID/DC.identifier">gmb-2025-159870</meta:user-defined>
    <meta:user-defined meta:name="OVERHEIDop.versieInformatie"/>
  </office:meta>
</office:document-meta>
</file>