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een aanvraag voor een omgevingsvergunning Oirschotseweg 98B, 5684N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9 april 2025 besloten een omgevingsvergunning te verlenen.</text:p>
            <text:p text:style-name="common-al">Het besluit gaat over:</text:p>
            <text:p text:style-name="common-al">
            <text:span text:style-name="nadrukvet">Omschrijving:</text:span>
          </text:p>
            <text:p text:style-name="common-al">het plaatsen van een tijdelijke woonunit</text:p>
            <text:p text:style-name="common-al">
            <text:span text:style-name="nadrukvet">Activiteit(en): </text:span>
          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  <text:list-item text:style-override="id1-3-2-1-1-6-2">
                <text:number>•</text:number>
                <text:p text:style-name="al">afwijken van regels in het Omgevingsplan</text:p>
              </text:list-item>
            </text:list>
            <text:p text:style-name="common-al">Om deze activiteit(en) mogelijk te maken wijken we af van het omgevingsplan. De buitenplanse omgevingsactiviteit (BOPA) verwerken we later in het omgevingsplan.</text:p>
            <text:p text:style-name="common-al">
            <text:span text:style-name="nadrukvet">Locatie:</text:span>
          </text:p>
            <text:p text:style-name="common-al">Oirschotseweg 98B, 5684NL</text:p>
            <text:p text:style-name="common-al">
            <text:span text:style-name="nadrukvet">Dossiernummer:</text:span>
          </text:p>
            <text:p text:style-name="common-al">Z2025-00000525</text:p>
            <text:p text:style-name="common-al"/>
            <text:p text:style-name="common-al">
            <text:span text:style-name="nadrukvet">Besluit bekijken</text:span>
          </text:p>
            <text:p text:style-name="common-al">U kunt het besluit en alle stukken die daarbij horen bekijken op het gemeentehuis. Hiervoor maakt u een afspraak bij het team Vergunning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10 april 2025 via <text:a xlink:href="https://www.gemeentebest.nl/contact/meldingen-en-klachten/bezwaar-indienen" xlink:type="simple">https://www.gemeentebest.nl/contact/meldingen-en-klachten/bezwaar-indien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last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://www.rechtspraak.nl/Procedures/Tarieven-griffierecht" xlink:type="simple">http://www.rechtspraak.nl/Procedures/Tarieven-griffierecht</text:a>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159866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866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866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5/xml/MC-DRP-OmgevingsvergunningAfhandelingplan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0525</meta:user-defined>
    <meta:user-defined meta:name="DCTERMS.abstract">een besluit; Oirschotseweg 98B, 5684NL</meta:user-defined>
    <dc:language>nl</dc:language>
    <meta:user-defined meta:name="DC.title">Besluit op een aanvraag voor een omgevingsvergunning Oirschotseweg 98B, 5684NL</meta:user-defined>
    <meta:user-defined meta:name="OVERHEIDop.locatietype/OVERHEIDop.gebiedsmarkering">GeometrieRef</meta:user-defined>
    <meta:user-defined meta:name="DCTERMS.W3CDTF/DCTERMS.available">2025-04-11</meta:user-defined>
    <meta:user-defined meta:name="DCTERMS.W3CDTF/OVERHEIDop.jaargang">2025</meta:user-defined>
    <meta:user-defined meta:name="OVERHEIDop.externeBijlage">Afwijkvergunning|exb-2025-13562</meta:user-defined>
    <meta:user-defined meta:name="OVERHEIDop.publicationIssue">159866</meta:user-defined>
    <meta:user-defined meta:name="OVERHEIDop.GmbID/DC.identifier">gmb-2025-159866</meta:user-defined>
    <meta:user-defined meta:name="OVERHEIDop.versieInformatie"/>
  </office:meta>
</office:document-meta>
</file>