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Bijlage 2" text:level="1" text:start-value="2">
        <style:list-level-properties text:min-label-width="10mm"/>
      </text:list-level-style-number>
      <text:list-level-style-number style:num-format="" style:num-prefix="Bijlage 2" text:level="2">
        <style:list-level-properties text:min-label-width="10mm" text:space-before="10mm"/>
      </text:list-level-style-number>
    </text:list-style>
  </office:automatic-styles>
  <office:body>
    <office:text>
      <text:p text:style-name="new_page_staatscourant"/>
      <text:p text:style-name="single-kop-titel">Concept verzamelverkeersbesluit laadpalen fase 1 concessie 2025-2028</text:p>
      <text:section text:name="regeling_id1-3-2" text:style-name="regeling">
        <text:section text:name="aanhef_id1-3-2-1" text:style-name="aanhef">
          <text:section text:name="context_id1-3-2-1-1" text:style-name="context">
            <text:p text:style-name="context.al">23 april 2025</text:p>
            <text:p text:style-name="context_bottom"/>
          </text:section>
          <text:p text:style-name="aanhef_wie">Burgemeesters en wethouders van gemeente Simpelveld</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het Reglement verkeersregels en verkeerstekens 1990 (RVV 1990);</text:p>
            <text:p text:style-name="considerans.al">Het bepaalde in de Wegenverkeerswet 1994 (WVW 1994);</text:p>
            <text:p text:style-name="considerans.al">Het bepaalde in het Besluit administratieve bepalingen inzake het wegverkeer (BABW);</text:p>
            <text:p text:style-name="considerans.al">
            <text:span text:style-name="nadrukvet">Overwegende:</text:span>
          </text:p>
            <text:p text:style-name="considerans.al">Dat de provincie Noord-Brabant en Limburg elektrisch rijden willen bevorderen en samen de NAL regio Zuid vormen;</text:p>
            <text:p text:style-name="considerans.al">Dat de provincies Noord-Brabant en Limburg namens de gemeente Simpelveld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een plankaart is opgesteld waarin 9 locaties zijn bepaald waar op basis van de geprognotiseerde behoefte een laadpaal kan worden geplaatst; </text:p>
            <text:p text:style-name="considerans.al">Dat de laadlocaties zijn bepaald aan de hand van toekomstprognoses per wijk tot 2028, de plaatsingscriteria zoals afgestemd met de provincies en deelnemende gemeenten en lokale kennis vanuit gemeente Simpelveld;</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de maatregel (gelet op artikel 2 van de Wegenverkeerswet) strekt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3a. dat het verkeersbesluit is voorgelegd aan de politie en voorzien is van een positief advies met d.d. 3 april 2025;</text:p>
            <text:p text:style-name="considerans.al">3.b dat genoemde weggedeelten in beheer zijn bij de gemeente Simpelveld.</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text:p>
            <text:p text:style-name="considerans.al"> Dat door het tegelijk nemen van een verzamelverkeersbesluit voor alle locaties van de plankaart, de doorlooptijd van het aanvraag- en realisatieproces van de laadinfrastructuur wordt verko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18 parkeerplaatsen uitsluitend bedoeld voor het opladen van elektrische voertuigen op de locaties zoals opgenomen in bijlage 1 ‘Lijst laadlocaties’ en bijlage 2 ‘Plaatsingskaart Openbaar Laadnetwerk’;</text:p>
              </text:list-item>
              <text:list-item text:style-override="id1-3-2-2-1-1-2">
                <text:number>2.</text:number>
                <text:p text:style-name="al">Om bovenstaande reden de borden E08c van bijlage 1 van het Reglement Verkeersregels en Verkeerstekens 1990 te plaatsen met onderbord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Simpelveld</text:span>
            <text:span text:style-name="datum">23 april 2025</text:span>
          </text:p>
          </text:section>
          <text:section text:name="ondertekening_id1-3-2-3-2">
            <text:p><text:span text:style-name="deze">Namens het college van B&amp;W,</text:span></text:p>
            <text:p><text:span text:style-name="ondertekening_naam">
            <text:span text:style-name="voornaam">Ing. D.J.G.</text:span>
            <text:span text:style-name="achternaam">heckmans</text:span>
          </text:span></text:p>
            <text:p>beleidsadviseur beheer openbare Ruimte </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de Staatscourant daarvan, door het indienen van een bezwaarschrift bij het college van Burgemeester en Wethouders, Postbus 21000, 6369 ZG Simpelveld.</text:p>
          <text:p text:style-name="bezwaarschrift_al">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text:p>
          <text:p text:style-name="bezwaarschrift_al">Als u bezwaar maakt, kunt u tevens om een voorlopige voorziening verzoeken bij de voorzieningen-rechter van de rechtbank Limburg te Maastricht, Postbus 1988, 6201 BZ Maastricht. Een voorlopige voorziening kan door de voorzieningenrechter van de rechtbank worden getroffen indien onverwijlde spoed, gelet op de betrokken belangen, dat vereist.</text:p>
          <text:p text:style-name="bezwaarschrift_al">Van de verzoeker van een voorlopige voorziening wordt een griffierecht geheven. U wordt door de griffie van de rechtbank geïnformeerd over de hoogte van het griffierecht en de wijze van betaling.</text:p>
          <text:p text:style-name="bezwaarschrift_al"/>
          <text:p text:style-name="bezwaarschrift_al">Bijlage 1</text:p>
          <text:p text:style-name="bezwaarschrift_al">De gemeente Simpelveld heeft besloten om ten behoeve van het opladen van elektrische voertuigen gereserveerde parkeerplaatsen te reserveren in de gemeente Simpelveld.</text:p>
          <text:p text:style-name="bezwaarschrift_al">
          <text:span text:style-name="nadrukvet">De locaties van de 9 laadpalen en 18 parkeervakken</text:span>
        </text:p>
          <text:list text:style-name="id1-3-2-4-10">
            <text:list-item text:style-override="id1-3-2-4-10-1">
              <text:number>1.</text:number>
              <text:p text:style-name="al">Sint-Remigiusstraat 22, Locatie-ID, 0965-722</text:p>
            </text:list-item>
            <text:list-item text:style-override="id1-3-2-4-10-2">
              <text:number>2.</text:number>
              <text:p text:style-name="al">Laurenthof 2, locatie- ID 0965- 725</text:p>
            </text:list-item>
            <text:list-item text:style-override="id1-3-2-4-10-3">
              <text:number>3.</text:number>
              <text:p text:style-name="al">Puntelstraat 28, locatie-ID 0965-3332</text:p>
            </text:list-item>
            <text:list-item text:style-override="id1-3-2-4-10-4">
              <text:number>4.</text:number>
              <text:p text:style-name="al">Molt 6, Locatie-ID, 0965-761</text:p>
            </text:list-item>
            <text:list-item text:style-override="id1-3-2-4-10-5">
              <text:number>5.</text:number>
              <text:p text:style-name="al">Kapelstraat 5a, Locatie-ID, 0965-718</text:p>
            </text:list-item>
            <text:list-item text:style-override="id1-3-2-4-10-6">
              <text:number>6.</text:number>
              <text:p text:style-name="al">Moogstraat 20, Locatie-ID, 0965-747</text:p>
            </text:list-item>
            <text:list-item text:style-override="id1-3-2-4-10-7">
              <text:number>7.</text:number>
              <text:p text:style-name="al">Jacobusstraat 13, Locatie-ID 0965-3358 </text:p>
            </text:list-item>
            <text:list-item text:style-override="id1-3-2-4-10-8">
              <text:number>8.</text:number>
              <text:p text:style-name="al">Sportlaan 1a, Locatie-ID, 0965-715</text:p>
            </text:list-item>
            <text:list-item text:style-override="id1-3-2-4-10-9">
              <text:number>9.</text:number>
              <text:p text:style-name="al">Kanthuisstraat 24a, Locatie</text:p>
              <text:p text:style-name="al"/>
            </text:list-item>
            <text:list-item text:style-override="id1-3-2-4-10-10">
              <text:number>Bijlage 2</text:number>
              <text:p text:style-name="al"/>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98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impelveld - gemeente - Simpel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aanwijzen parkeervakken voor elektrisch laden van voertuigen</meta:user-defined>
    <meta:user-defined meta:name="OVERHEIDop.verkeersbordcode">E8c</meta:user-defined>
    <dc:language>nl</dc:language>
    <meta:user-defined meta:name="OVERHEIDop.locatietype/OVERHEIDop.gebiedsmarkering">Weg</meta:user-defined>
    <meta:user-defined meta:name="DC.title">Concept verzamelverkeersbesluit laadpalen fase 1 concessie 2025-2028</meta:user-defined>
    <meta:user-defined meta:name="DCTERMS.W3CDTF/DCTERMS.available">2025-04-23</meta:user-defined>
    <meta:user-defined meta:name="OVERHEIDop.externeBijlage">Bijlage 1 - lijst met locaties|exb-2025-13558</meta:user-defined>
    <meta:user-defined meta:name="OVERHEIDop.externeBijlage">Bijlage 2 - detail locaties|exb-2025-13559</meta:user-defined>
    <meta:user-defined meta:name="OVERHEIDop.externeBijlage">Verkeersbesluit|exb-2025-13560</meta:user-defined>
    <meta:user-defined meta:name="OVERHEIDop.externeBijlage">Advies politie|exb-2025-13561</meta:user-defined>
    <meta:user-defined meta:name="DCTERMS.W3CDTF/OVERHEIDop.jaargang">2025</meta:user-defined>
    <meta:user-defined meta:name="OVERHEIDop.publicationIssue">159858</meta:user-defined>
    <meta:user-defined meta:name="OVERHEIDop.GmbID/DC.identifier">gmb-2025-159858</meta:user-defined>
    <meta:user-defined meta:name="OVERHEIDop.versieInformatie"/>
  </office:meta>
</office:document-meta>
</file>