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lichtmasten bij 3 sportvelden, Burgemeester Norbruislaan 680, 3555EZ Utrecht, GU-Z2025-001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462</text:p>
            <text:p text:style-name="common-al">Toelichting: het plaatsen van lichtmasten bij 3 sportvelden</text:p>
            <text:p text:style-name="common-al">Datum ontvangst aanvraag: 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8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462</meta:user-defined>
    <meta:user-defined meta:name="DCTERMS.abstract">Toelichting: het plaatsen van lichtmasten bij 3 sportv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lichtmasten bij 3 sportvelden, Burgemeester Norbruislaan 680, 3555EZ Utrecht, GU-Z2025-0011462</meta:user-defined>
    <meta:user-defined meta:name="OVERHEIDop.datumEindeReactietermijn">2025-06-03</meta:user-defined>
    <meta:user-defined meta:name="OVERHEIDop.terinzageleggingBG">https://jeleefomgeving.nl/inzien/002220647/e076993e-3a8b-41ee-86b6-a3069bab97f8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55</meta:user-defined>
    <meta:user-defined meta:name="OVERHEIDop.GmbID/DC.identifier">gmb-2025-159855</meta:user-defined>
    <meta:user-defined meta:name="OVERHEIDop.versieInformatie"/>
  </office:meta>
</office:document-meta>
</file>