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erpad 14, 8312PS Creil: tijdelijke alcoholontheffing tijdens tulpenbelevingsveld van 18 april-4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, is een Ontheffing Alcoholwet verleend voor deze locatie. Het gaat om tijdelijke alcoholontheffing tijdens tulpenbelevingsveld van 18 april-4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8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94</meta:user-defined>
    <meta:user-defined meta:name="DCTERMS.abstract">Creilerpad 14, 8312PS Creil: 9 april 2025 tijdelijke alcoholontheffing tijdens tulpenbelevingsveld van 18 april-4 mei 2025.</meta:user-defined>
    <dc:language>nl</dc:language>
    <meta:user-defined meta:name="OVERHEIDop.locatietype/OVERHEIDop.gebiedsmarkering">Punt</meta:user-defined>
    <meta:user-defined meta:name="DC.title">Creilerpad 14, 8312PS Creil: tijdelijke alcoholontheffing tijdens tulpenbelevingsveld van 18 april-4 mei 2025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49</meta:user-defined>
    <meta:user-defined meta:name="OVERHEIDop.GmbID/DC.identifier">gmb-2025-159849</meta:user-defined>
    <meta:user-defined meta:name="OVERHEIDop.versieInformatie"/>
  </office:meta>
</office:document-meta>
</file>