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Oostenburgermiddenstraat 353 1018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ermanent in gebruik nemen van de Werkspoorhal ten behoeve van padelbanen</text:p>
            <text:p text:style-name="common-al">Besluit: geweigerd</text:p>
            <text:p text:style-name="common-al">Besluit verzonden op: 09-04-2025</text:p>
            <text:p text:style-name="common-al">Zaakadres: Oostenburgermiddenstraat 353 1018LH Amsterdam</text:p>
            <text:p text:style-name="common-al">Zaaknummer: Z2025-001742</text:p>
            <text:p text:style-name="common-al">DSO-nummer: 20250114012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174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4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42</meta:user-defined>
    <meta:user-defined meta:name="DCTERMS.abstract">permanent in gebruik nemen van de Werkspoorhal ten behoeve van padelba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Oostenburgermiddenstraat 353 1018LH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40</meta:user-defined>
    <meta:user-defined meta:name="OVERHEIDop.GmbID/DC.identifier">gmb-2025-159840</meta:user-defined>
    <meta:user-defined meta:name="OVERHEIDop.versieInformatie"/>
  </office:meta>
</office:document-meta>
</file>