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demakersgilde, verleende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0 februari 2025 voor het plaatsen van bouwmaterieel aan Rademakersgilde in Houten. </text:p>
            <text:p text:style-name="common-al">De verzenddatum van het besluit Algemene Plaatselijke Verordening is 8 januar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Rademakersgilde, verleende vergunning plaatsen bouwmaterie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84</meta:user-defined>
    <meta:user-defined meta:name="OVERHEIDop.GmbID/DC.identifier">gmb-2025-15984</meta:user-defined>
    <meta:user-defined meta:name="OVERHEIDop.versieInformatie"/>
  </office:meta>
</office:document-meta>
</file>