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Weijpoort 52, 2415BX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eft de Omgevingsdienst Midden-Holland (ODMH) namens de gemeente Bodegraven-Reeuwijk een melding ontvangen ter plaatse van de Weijpoort 52, 2415BX Nieuwerbrug aan den Rijn.</text:p>
            <text:p text:style-name="common-al">Het gaat om het plaatsen van een gasdrukregel- en meetstation.</text:p>
            <text:p text:style-name="common-al">De melding heeft kenmerk 2025-00008340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5983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8340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ilieubelastende activiteit Weijpoort 52, 2415BX Nieuwerbrug aan den Rij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839</meta:user-defined>
    <meta:user-defined meta:name="OVERHEIDop.GmbID/DC.identifier">gmb-2025-159839</meta:user-defined>
    <meta:user-defined meta:name="OVERHEIDop.versieInformatie"/>
  </office:meta>
</office:document-meta>
</file>