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leggen van kabels t.b.v. een provisorium en plaatsen nieuw verdeelstation te Industriehaven 2, 3221 A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kabels t.b.v. een provisorium en plaatsen nieuw verdeelstation aan Industriehaven 2, 3221 AD Hellevoetsluis</text:span>
          </text:p>
            <text:p text:style-name="common-al">De gemeente Voorne aan Zee heeft een omgevingsvergunning verleend. De gemeente geeft hiermee toestemming voor het aanleggen van kabels t.b.v. een provisorium en plaatsen nieuw verdeelstation aan Industriehaven 2, 3221 AD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98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2399202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aanleggen van kabels t.b.v. een provisorium en plaatsen nieuw verdeelstation te Industriehaven 2, 3221 AD Hellevoetsluis</meta:user-defined>
    <meta:user-defined meta:name="DCTERMS.W3CDTF/DCTERMS.available">2025-01-15</meta:user-defined>
    <meta:user-defined meta:name="DCTERMS.W3CDTF/OVERHEIDop.jaargang">2025</meta:user-defined>
    <meta:user-defined meta:name="OVERHEIDop.publicationIssue">15983</meta:user-defined>
    <meta:user-defined meta:name="OVERHEIDop.GmbID/DC.identifier">gmb-2025-15983</meta:user-defined>
    <meta:user-defined meta:name="OVERHEIDop.versieInformatie"/>
  </office:meta>
</office:document-meta>
</file>