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Kardinaalsmuts 1, 9351 ML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5 heeft de gemeente Westerkwartier een bouwmelding ontvangen voor de locatie Kardinaalsmuts 1, 9351 ML Leek. De melding is geregistreerd onder zaaknummer 2025011067. De melding betreft:</text:p>
            <text:list text:style-name="id1-3-2-1-1-2">
              <text:list-item text:style-override="id1-3-2-1-1-2-1">
                <text:number>•</text:number>
                <text:p text:style-name="al"> Bouwactiviteit (technisch)</text:p>
              </text:list-item>
            </text:list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982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2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2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10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Bouwmelding stelsel Kwaliteitsborging - Kardinaalsmuts 1, 9351 ML Leek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820</meta:user-defined>
    <meta:user-defined meta:name="OVERHEIDop.GmbID/DC.identifier">gmb-2025-159820</meta:user-defined>
    <meta:user-defined meta:name="OVERHEIDop.versieInformatie"/>
  </office:meta>
</office:document-meta>
</file>