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Internationale Grasbaan Races Opende op 20 en 21 juni 2025 - nabij Kolonieweg en Leidijkreed in Opende</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Westerkwartier een aanvraag ontvangen voor het organiseren van de Internationale Grasbaan Races Opende op 20 en 21 juni 2025 op locatie nabij Kolonieweg en Leidijkreed in Opende. De aanvraag is geregistreerd onder zaaknummer 202500954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549</meta:user-defined>
    <dc:language>nl</dc:language>
    <meta:user-defined meta:name="OVERHEIDop.locatietype/OVERHEIDop.gebiedsmarkering">Punt</meta:user-defined>
    <meta:user-defined meta:name="DC.title">Ontvangst aanvraag: Evenementenvergunning - Internationale Grasbaan Races Opende op 20 en 21 juni 2025 - nabij Kolonieweg en Leidijkreed in Opende</meta:user-defined>
    <meta:user-defined meta:name="DCTERMS.W3CDTF/DCTERMS.available">2025-01-15</meta:user-defined>
    <meta:user-defined meta:name="DCTERMS.W3CDTF/OVERHEIDop.jaargang">2025</meta:user-defined>
    <meta:user-defined meta:name="OVERHEIDop.publicationIssue">15982</meta:user-defined>
    <meta:user-defined meta:name="OVERHEIDop.GmbID/DC.identifier">gmb-2025-15982</meta:user-defined>
    <meta:user-defined meta:name="OVERHEIDop.versieInformatie"/>
  </office:meta>
</office:document-meta>
</file>