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Triathlo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Paardenjaarmarkt Beusichem voor het organiseren van de Kermis Triathlon Beusichem. Het evenement mag worden gehouden op 22 juni 2025 van 13:00 uur tot 15:00 uur over verschillende wegen in Beusichem. </text:p>
            <text:p text:style-name="common-al">
            <text:span text:style-name="nadrukvet">Wegafsluiting(en)</text:span>
          </text:p>
            <text:p text:style-name="common-al">De Beijerdstraat / Delsteeg / Parallelweg Noord / Smalriemseweg / Achterweg te Beusichem worden afgesloten tussen 13:00 uur en 15:00 uur. Direct na het evenement zijn de straten weer bereikbaar. </text:p>
            <text:p text:style-name="common-al">Verleend op 9 april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8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624</meta:user-defined>
    <dc:language>nl</dc:language>
    <meta:user-defined meta:name="OVERHEIDop.locatietype/OVERHEIDop.gebiedsmarkering">Woonplaats</meta:user-defined>
    <meta:user-defined meta:name="DC.title">Evenementenvergunning Kermis Triathlon Beusichem</meta:user-defined>
    <meta:user-defined meta:name="DCTERMS.W3CDTF/DCTERMS.available">2025-04-11</meta:user-defined>
    <meta:user-defined meta:name="DCTERMS.W3CDTF/OVERHEIDop.jaargang">2025</meta:user-defined>
    <meta:user-defined meta:name="OVERHEIDop.publicationIssue">159814</meta:user-defined>
    <meta:user-defined meta:name="OVERHEIDop.GmbID/DC.identifier">gmb-2025-159814</meta:user-defined>
    <meta:user-defined meta:name="OVERHEIDop.versieInformatie"/>
  </office:meta>
</office:document-meta>
</file>