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voor werkzaamheden aan het spoor bij Station Mantgum (APV-2025-0291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geluidsontheffing voor werkzaamheden aan het spoor bij Station Mantgum op 18 en 19 juni 2025, verzenddatum:  09-04-2025 </text:span>
          </text:p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</text:p>
            <text:p text:style-name="common-al"/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9810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810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810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5-029152</meta:user-defined>
    <dc:language>nl</dc:language>
    <meta:user-defined meta:name="OVERHEIDop.locatietype/OVERHEIDop.gebiedsmarkering">Vlak</meta:user-defined>
    <meta:user-defined meta:name="DC.title">Verleende geluidsontheffing voor werkzaamheden aan het spoor bij Station Mantgum (APV-2025-029152)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810</meta:user-defined>
    <meta:user-defined meta:name="OVERHEIDop.GmbID/DC.identifier">gmb-2025-159810</meta:user-defined>
    <meta:user-defined meta:name="OVERHEIDop.versieInformatie"/>
  </office:meta>
</office:document-meta>
</file>