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Markt 11 A, 8754 CM Makkum, CLZ-00103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8-04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Café Romano op 20 en 2026 april, 1 en 8 jun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980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3399</meta:user-defined>
    <dc:language>nl</dc:language>
    <meta:user-defined meta:name="OVERHEIDop.locatietype/OVERHEIDop.gebiedsmarkering">Punt</meta:user-defined>
    <meta:user-defined meta:name="DC.title">Incidentele festiviteit  Markt 11 A, 8754 CM Makkum, CLZ-0010339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03</meta:user-defined>
    <meta:user-defined meta:name="OVERHEIDop.GmbID/DC.identifier">gmb-2025-159803</meta:user-defined>
    <meta:user-defined meta:name="OVERHEIDop.versieInformatie"/>
  </office:meta>
</office:document-meta>
</file>