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Avondvierdaagse Oog in Al, Beethoven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0726</text:span>
          </text:p>
            <text:p text:style-name="common-al">
            <text:span text:style-name="nadrukvet"/>
          </text:p>
            <text:p text:style-name="common-al">
            <text:span text:style-name="nadrukvet">Algemene kenmerken van het evenement:</text:span>
          </text:p>
            <text:p text:style-name="common-al">Naam evenement: Avondvierdaagse Oog in Al</text:p>
            <text:p text:style-name="common-al">Locatie: Beethovenplein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24 juni 2025 17:00 uur tot 24 juni 2025 21:00 uur</text:p>
            <text:p text:style-name="common-al">Van 25 juni 2025 17:00 uur tot 25 juni 2025 21:00 uur</text:p>
            <text:p text:style-name="common-al">Van 26 juni 2025 17:00 uur tot 26 juni 2025 21:00 uur</text:p>
            <text:p text:style-name="common-al">Van 27 juni 2025 17:00 uur tot 27 juni 2025 21:00 uur</text:p>
            <text:p text:style-name="common-al"/>
            <text:p text:style-name="common-al">Opbouw op 24 juni 2025, afbouw op 27 juni 2025 direct na afloop </text:p>
            <text:p text:style-name="common-al">De volgende bijzonderheden zijn van toepassing op deze aanvraag:</text:p>
            <text:list text:style-name="id1-3-2-1-1-18">
              <text:list-item text:style-override="id1-3-2-1-1-18-1">
                <text:number>•</text:number>
                <text:p text:style-name="al">Versterkt geluid</text:p>
              </text:list-item>
              <text:list-item text:style-override="id1-3-2-1-1-18-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3">
              <text:list-item text:style-override="id1-3-2-1-1-23-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980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0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0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0726</meta:user-defined>
    <meta:user-defined meta:name="DCTERMS.abstract">Toelichting: Avondvierdaagse Oog in Al</meta:user-defined>
    <dc:language>nl</dc:language>
    <meta:user-defined meta:name="OVERHEIDop.locatietype/OVERHEIDop.gebiedsmarkering">Punt</meta:user-defined>
    <meta:user-defined meta:name="DC.title">Aangevraagde evenementenvergunningen, Avondvierdaagse Oog in Al, Beethovenplein te Utrecht</meta:user-defined>
    <meta:user-defined meta:name="DCTERMS.W3CDTF/DCTERMS.available">2025-04-11</meta:user-defined>
    <meta:user-defined meta:name="DCTERMS.W3CDTF/OVERHEIDop.jaargang">2025</meta:user-defined>
    <meta:user-defined meta:name="OVERHEIDop.publicationIssue">159801</meta:user-defined>
    <meta:user-defined meta:name="OVERHEIDop.GmbID/DC.identifier">gmb-2025-159801</meta:user-defined>
    <meta:user-defined meta:name="OVERHEIDop.versieInformatie"/>
  </office:meta>
</office:document-meta>
</file>