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nder vakantie dagen Megchelen in Megchelen</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burgemeester danwel het college van Oude IJsselstreek, voor zover het ieders bevoegdheden betreft, een besluit genomen op de aanvraag voor het organiseren van het evenement Kinder vakantie dagen Megchelen op 27, 28, 29 en 30 juli 2025 op de locatie Julianaweg 27a in Megchelen.</text:p>
            <text:p text:style-name="common-al">Het besluit is verzonden op 9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80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nder vakantie dagen Megchelen in Megchelen</meta:user-defined>
    <meta:user-defined meta:name="DCTERMS.W3CDTF/DCTERMS.available">2025-04-11</meta:user-defined>
    <meta:user-defined meta:name="DCTERMS.W3CDTF/OVERHEIDop.jaargang">2025</meta:user-defined>
    <meta:user-defined meta:name="OVERHEIDop.externeBijlage">Vergunning Kindervakantie dagen Megchelen|exb-2025-13553</meta:user-defined>
    <meta:user-defined meta:name="OVERHEIDop.publicationIssue">159800</meta:user-defined>
    <meta:user-defined meta:name="OVERHEIDop.GmbID/DC.identifier">gmb-2025-159800</meta:user-defined>
    <meta:user-defined meta:name="OVERHEIDop.versieInformatie"/>
  </office:meta>
</office:document-meta>
</file>