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(horecaplein) te Emmeloord: tijdelijke alcoholontheffing koningsnacht en koningsdag op 25 en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, is een Ontheffing Alcoholwet verleend voor deze locatie. Het gaat om tijdelijke alcoholontheffing koningsnacht en koningsdag op 25 en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79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09</meta:user-defined>
    <meta:user-defined meta:name="DCTERMS.abstract">de Deel (horecaplein) te Emmeloord: 9 april 2025 tijdelijke alcoholontheffing koningsnacht en koningsdag op 25 en 26 april 2025.</meta:user-defined>
    <dc:language>nl</dc:language>
    <meta:user-defined meta:name="OVERHEIDop.locatietype/OVERHEIDop.gebiedsmarkering">Punt</meta:user-defined>
    <meta:user-defined meta:name="DC.title">de Deel (horecaplein) te Emmeloord: tijdelijke alcoholontheffing koningsnacht en koningsdag op 25 en 26 april 2025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97</meta:user-defined>
    <meta:user-defined meta:name="OVERHEIDop.GmbID/DC.identifier">gmb-2025-159797</meta:user-defined>
    <meta:user-defined meta:name="OVERHEIDop.versieInformatie"/>
  </office:meta>
</office:document-meta>
</file>