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geluidshinder op 5 juli 2025 tussen 12:00 uur en 18:00 uur aan Prijsseweg 1 bij natuurspeeltuin Bolderburen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Ontheffing geluidshinder verleend op 5 juli 2025 tussen 12:00 uur en 18:00 uur aan de Prijsseweg 1 bij natuurspeeltuin Bolderburen.</text:p>
            <text:p text:style-name="common-al">Verzenddatum: 1 april 2025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 aan de aanvrager/vergunninghouder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59792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79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79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geluidshinder op 5 juli 2025 tussen 12:00 uur en 18:00 uur aan Prijsseweg 1 bij natuurspeeltuin Bolderburen te Culemborg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792</meta:user-defined>
    <meta:user-defined meta:name="OVERHEIDop.GmbID/DC.identifier">gmb-2025-159792</meta:user-defined>
    <meta:user-defined meta:name="OVERHEIDop.versieInformatie"/>
  </office:meta>
</office:document-meta>
</file>