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een Zomeravondconcert, Kerkplein Voorhout, Z2025-0000089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organiseren van een “Zomeravondconcert” op het Kerkplein in Voorhout op een vrijdag of zaterdag in de maand juli van 20.00 tot 23.00 uur voor de jaren 2025 tot en met 2029. Deze vergunning is gebaseerd op artikel 2:25 van de Algemene Plaatselijke Verordening Teylingen</text:p>
              </text:list-item>
              <text:list-item text:style-override="id1-3-2-1-1-2-2">
                <text:number>•</text:number>
                <text:p text:style-name="al">Ontheffing voor het schenken van zwakalcoholhoudende drank voor gebruik ter plaatse tijdens het evenement “Zomeravondconcert” voor de jaren 2025 tot en met 2029. Deze ontheffing is gebaseerd op artikel 35 van de Alcoholwet.</text:p>
              </text:list-item>
            </text:list>
            <text:p text:style-name="common-al">In 2025 is de vergunning/-ontheffing geldig op 5 juli van 20.00 tot 23.00 uur.</text:p>
            <text:p text:style-name="common-al">
            <text:span text:style-name="nadrukcur">Datum besluit: </text:span>9 april 2025</text:p>
            <text:p text:style-name="common-al">
            <text:span text:style-name="nadrukcur">Uiterlijke datum voor bezwaar: </text:span>21 mei 2025</text:p>
            <text:p text:style-name="common-al">Kenmerk besluit: Z2025-0000089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7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9</meta:user-defined>
    <dc:language>nl</dc:language>
    <meta:user-defined meta:name="OVERHEIDop.locatietype/OVERHEIDop.gebiedsmarkering">Vlak</meta:user-defined>
    <meta:user-defined meta:name="DC.title">Afgehandelde Evenementenvergunning voor het houden van een Zomeravondconcert, Kerkplein Voorhout, Z2025-00000899</meta:user-defined>
    <meta:user-defined meta:name="DCTERMS.W3CDTF/DCTERMS.available">2025-04-11</meta:user-defined>
    <meta:user-defined meta:name="DCTERMS.W3CDTF/OVERHEIDop.jaargang">2025</meta:user-defined>
    <meta:user-defined meta:name="OVERHEIDop.publicationIssue">159790</meta:user-defined>
    <meta:user-defined meta:name="OVERHEIDop.GmbID/DC.identifier">gmb-2025-159790</meta:user-defined>
    <meta:user-defined meta:name="OVERHEIDop.versieInformatie"/>
  </office:meta>
</office:document-meta>
</file>