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het aangaan van een overeenkomst voor het vestigen van een recht van opstal op een perceel grond, gelegen langs de Leidschendamseweg, kadastraal bekend, gemeente Zoetermeer, sectie G, nummer 615</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het aangaan van een overeenkomst voor het vestigen van een recht van opstal op een perceel grond gelegen langs de Leidschendamseweg te Zoetermeer met een totale grootte van circa 188m² aan HTM Railinfra B.V. </text:p>
            <text:p text:style-name="common-al">De gemeente Zoetermeer meent dat HTM Railinfra B.V. de enige serieuze gegadigde is die in aanmerking komt voor het (beoogde) opstalrecht op het voormelde perceel. De gemeente Zoetermeer heeft daarbij het volgende in overweging genomen: </text:p>
            <text:list text:style-name="id1-3-2-1-1-3">
              <text:list-item text:style-override="id1-3-2-1-1-3-1">
                <text:number>•</text:number>
                <text:p text:style-name="al">HTM Railinfra B.V. de enige serieuze gegadigde is voor het recht van opstal ten behoeve van het openbaar belang.</text:p>
              </text:list-item>
              <text:list-item text:style-override="id1-3-2-1-1-3-2">
                <text:number>•</text:number>
                <text:p text:style-name="al">HTM Railinfra B.V. de enige concessiehouder is voor deze dienstverlening.</text:p>
              </text:list-item>
              <text:list-item text:style-override="id1-3-2-1-1-3-3">
                <text:number>•</text:number>
                <text:p text:style-name="al">HTM Railinfra B.V. de aangewezen rechtspersoon is ten behoeve van het onderhoud en de vervanging van sporen en bovenleidingen, zoals onderstations en platforms voor insporing van werkvoertuigen.</text:p>
              </text:list-item>
              <text:list-item text:style-override="id1-3-2-1-1-3-4">
                <text:number>•</text:number>
                <text:p text:style-name="al">Er is geen zelfstandige ontwikkeling mogelijk. Mededinging aanbieden is vanwege de hiervoor genoemde redenen niet relevant of efficiënt. </text:p>
              </text:list-item>
            </text:list>
            <text:p text:style-name="common-al">
            <text:span text:style-name="nadrukvet">Vervaltermijn </text:span>
          </text:p>
            <text:p text:style-name="common-al"> Indien u zich niet kunt verenigen met dit voornemen tot verkoop, dan dient u uiterlijk binnen 20 kalenderdagen na publicatie van dit voornemen een kortgeding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978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8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8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Zoetermeer – publicatie van voornemen tot het aangaan van een overeenkomst voor het vestigen van een recht van opstal op een perceel grond, gelegen langs de Leidschendamseweg, kadastraal bekend, gemeente Zoetermeer, sectie G, nummer 615</meta:user-defined>
    <meta:user-defined meta:name="DCTERMS.W3CDTF/DCTERMS.available">2025-04-17</meta:user-defined>
    <meta:user-defined meta:name="DCTERMS.W3CDTF/OVERHEIDop.jaargang">2025</meta:user-defined>
    <meta:user-defined meta:name="OVERHEIDop.publicationIssue">159789</meta:user-defined>
    <meta:user-defined meta:name="OVERHEIDop.GmbID/DC.identifier">gmb-2025-159789</meta:user-defined>
    <meta:user-defined meta:name="OVERHEIDop.versieInformatie"/>
  </office:meta>
</office:document-meta>
</file>