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31 mei 2025 tussen 12:00 uur en 18:00 uur aan Prijsseweg 1 bij natuurspeeltuin Bolderbu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op 31 mei 2025 tussen 12:00 uur en 18:00 uur aan de Prijsseweg 1 bij natuurspeeltuin Bolderburen.</text:p>
            <text:p text:style-name="common-al">Verzenddatum: 1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shinder op 31 mei 2025 tussen 12:00 uur en 18:00 uur aan Prijsseweg 1 bij natuurspeeltuin Bolderburen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85</meta:user-defined>
    <meta:user-defined meta:name="OVERHEIDop.GmbID/DC.identifier">gmb-2025-159785</meta:user-defined>
    <meta:user-defined meta:name="OVERHEIDop.versieInformatie"/>
  </office:meta>
</office:document-meta>
</file>