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14 juni 2025 aan Erasmus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op 14 juni 2025 aan de Erasmusweg 10.</text:p>
            <text:p text:style-name="common-al">Verzenddatum: 31 maart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7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14 juni 2025 aan Erasmusweg 10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78</meta:user-defined>
    <meta:user-defined meta:name="OVERHEIDop.GmbID/DC.identifier">gmb-2025-159778</meta:user-defined>
    <meta:user-defined meta:name="OVERHEIDop.versieInformatie"/>
  </office:meta>
</office:document-meta>
</file>