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n een woning met schuur, Wolinkweg thv 1, 7151 MK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5 een besluit genomen op de aanvraag met zaaknummer Z2025-00000256 voor het bouwen van een woning met schuur op locatie Wolinkweg thv 1, 7151 MK in Eibergen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977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7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7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6</meta:user-defined>
    <meta:user-defined meta:name="DCTERMS.abstract">Betreft:  Besluit op locatie Wolinkweg thv 1, 7151 MK Eibergen</meta:user-defined>
    <dc:language>nl</dc:language>
    <meta:user-defined meta:name="OVERHEIDop.locatietype/OVERHEIDop.gebiedsmarkering">Vlak</meta:user-defined>
    <meta:user-defined meta:name="DC.title">Bouwen van een woning met schuur, Wolinkweg thv 1, 7151 MK Eiberg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77</meta:user-defined>
    <meta:user-defined meta:name="OVERHEIDop.GmbID/DC.identifier">gmb-2025-159777</meta:user-defined>
    <meta:user-defined meta:name="OVERHEIDop.versieInformatie"/>
  </office:meta>
</office:document-meta>
</file>