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os en Lommerweg 50-1 1055EC Amsterdam, Bos en Lommerweg 52-H 1055EC Amsterdam, Solebaystraat 26-H 1055ZS Amsterdam, Solebaystraat 28-H 1055ZS Amsterdam, Solebaystraat 48-H 1055ZS Amsterdam, Solebaystraat 50-H 1055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Het vellen van 4 houtopstanden in een gemeenschappelijke binnentuin in Landlust t.h.v.</text:p>
            <text:p text:style-name="common-al">Zaakadres: Bos en Lommerweg 50-1 1055EC Amsterdam, Bos en Lommerweg 52-H 1055EC Amsterdam, Solebaystraat 26-H 1055ZS Amsterdam, Solebaystraat 28-H 1055ZS Amsterdam, Solebaystraat 48-H 1055ZS Amsterdam, Solebaystraat 50-H 1055ZS Amsterdam</text:p>
            <text:p text:style-name="common-al">Datum ontvangst: 27-02-2025</text:p>
            <text:p text:style-name="common-al">Zaaknummer: Z2025-009222</text:p>
            <text:p text:style-name="common-al">DSO-nummer: 20250227018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6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6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6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222</meta:user-defined>
    <meta:user-defined meta:name="DCTERMS.abstract">(KAP) - Het vellen van 4 houtopstanden in een binnentuin in Landlust t,h.v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os en Lommerweg 50-1 1055EC Amsterdam, Bos en Lommerweg 52-H 1055EC Amsterdam, Solebaystraat 26-H 1055ZS Amsterdam, Solebaystraat 28-H 1055ZS Amsterdam, Solebaystraat 48-H 1055ZS Amsterdam, Solebaystraat 50-H 1055ZS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68</meta:user-defined>
    <meta:user-defined meta:name="OVERHEIDop.GmbID/DC.identifier">gmb-2025-159768</meta:user-defined>
    <meta:user-defined meta:name="OVERHEIDop.versieInformatie"/>
  </office:meta>
</office:document-meta>
</file>