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Albert Hahnplantsoen 16 1077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6 bomen, staande in de voortuin. Er geldt een herplantplicht.</text:p>
            <text:p text:style-name="common-al">Besluit: verleend</text:p>
            <text:p text:style-name="common-al">Besluit verzonden op: 09-04-2025</text:p>
            <text:p text:style-name="common-al">Zaakadres: Albert Hahnplantsoen 16 1077BM Amsterdam</text:p>
            <text:p text:style-name="common-al">Zaaknummer: Z2025-006328</text:p>
            <text:p text:style-name="common-al">DSO-nummer: 20250212018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632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6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6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6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6328</meta:user-defined>
    <meta:user-defined meta:name="DCTERMS.abstract">kappen van 6 bomen, staande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Albert Hahnplantsoen 16 1077BM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67</meta:user-defined>
    <meta:user-defined meta:name="OVERHEIDop.GmbID/DC.identifier">gmb-2025-159767</meta:user-defined>
    <meta:user-defined meta:name="OVERHEIDop.versieInformatie"/>
  </office:meta>
</office:document-meta>
</file>