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7 april 2025 t/m 17 april 2025 aan Sleutelbloem 7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Sleutelbloem 71 in de periode 7 april 2025 t/m 17 april 2025.</text:p>
            <text:p text:style-name="last-al">Verzenddatum: 2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76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7 april 2025 t/m 17 april 2025 aan Sleutelbloem 71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66</meta:user-defined>
    <meta:user-defined meta:name="OVERHEIDop.GmbID/DC.identifier">gmb-2025-159766</meta:user-defined>
    <meta:user-defined meta:name="OVERHEIDop.versieInformatie"/>
  </office:meta>
</office:document-meta>
</file>