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 verleende reguliere omgevingsvergunning (OPA) - Pioendahlia 8,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woning (kavel 96)</text:p>
            <text:p text:style-name="common-al">Adres: Pioendahlia 8, Winkel</text:p>
            <text:p text:style-name="common-al">Kenmerk: Z-523028</text:p>
            <text:p text:style-name="common-al">Activiteit: Bouwactiviteit (omgevingsplan) </text:p>
            <text:p text:style-name="common-al">Datum besluit: 7 april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76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6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6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15 - verleende reguliere omgevingsvergunning (OPA) - Pioendahlia 8, winkel</meta:user-defined>
    <meta:user-defined meta:name="DCTERMS.W3CDTF/DCTERMS.available">2025-04-11</meta:user-defined>
    <meta:user-defined meta:name="DCTERMS.W3CDTF/OVERHEIDop.jaargang">2025</meta:user-defined>
    <meta:user-defined meta:name="OVERHEIDop.publicationIssue">159763</meta:user-defined>
    <meta:user-defined meta:name="OVERHEIDop.GmbID/DC.identifier">gmb-2025-159763</meta:user-defined>
    <meta:user-defined meta:name="OVERHEIDop.versieInformatie"/>
  </office:meta>
</office:document-meta>
</file>