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elet op artikelen 16.15a en 16.15b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Opmeer, gelet op artikelen 16.15a en 16.15b Omgevingswet;</text:p>
            <text:p text:style-name="al"/>
            <text:p text:style-name="al">gelezen het voorstel van het college van burgemeester en wethouders van 10 augustus 2021; </text:p>
            <text:p text:style-name="al"/>
            <text:p text:style-name="al">gelet op de behandeling in de Commissie Ruimte van 14 september 2021;</text:p>
            <text:p text:style-name="al"/>
            <text:p text:style-name="al">Besluit:</text:p>
            <text:p text:style-name="al"/>
            <text:list text:style-name="id1-3-2-3-1-9">
              <text:list-item text:style-override="id1-3-2-3-1-9-1">
                <text:number>1.</text:number>
                <text:p text:style-name="al">De volgende gevallen aan te wijzen waarvoor het Adviesrecht van de gemeenteraad geldt (artikel 16.15a Omgevingswet): </text:p>
              </text:list-item>
            </text:list>
            <text:p text:style-name="al">
            <text:span text:style-name="nadrukvet">Bestaande woningen, woongebouwen en andere gebouwen </text:span>
          </text:p>
            <text:list text:style-name="id1-3-2-3-1-11">
              <text:list-item text:style-override="id1-3-2-3-1-11-1">
                <text:number>A.</text:number>
                <text:p text:style-name="al">Het vernieuwen, veranderen, vergroten, uitbreiden, vervangen en/of het wijzigen van het gebruik van woningen en bijbehorende bouwwerken, woongebouwen en andere gebouwen, als: </text:p>
              </text:list-item>
            </text:list>
            <text:list text:style-name="id1-3-2-3-1-12">
              <text:list-item text:style-override="id1-3-2-3-1-12-1">
                <text:number>1.</text:number>
                <text:p text:style-name="al">het project naar aard en schaal niet in de bestaande ruimtelijke en functionele structuur past; </text:p>
              </text:list-item>
            </text:list>
            <text:list text:style-name="id1-3-2-3-1-13">
              <text:list-item text:style-override="id1-3-2-3-1-13-1">
                <text:number>2.</text:number>
                <text:p text:style-name="al">vervangende nieuwbouw niet op dezelfde locatie plaatsvindt; </text:p>
              </text:list-item>
            </text:list>
            <text:list text:style-name="id1-3-2-3-1-14">
              <text:list-item text:style-override="id1-3-2-3-1-14-1">
                <text:number>3.</text:number>
                <text:p text:style-name="al">de uitoefening van bedrijfsactiviteiten niet beperkt blijft tot milieubelastende activiteiten met een beperkt of gemiddeld effect op de woonomgeving (in overeenstemming met de bevoegdheid van Burgemeester en wethouders om af te wijken van het tijdelijk omgevingsplan voor de categorieën 1 en 2, bedoeld in de VNG-brochure Bedrijven en Milieuzonering). </text:p>
                <text:p text:style-name="al"/>
              </text:list-item>
            </text:list>
            <text:p text:style-name="al">
            <text:span text:style-name="nadrukvet">Nieuwbouw op open plekken </text:span>
          </text:p>
            <text:p text:style-name="al">B. Het bouwen van woningen of andere gebouwen ter opvulling van een reeds bestaande open plek, als: </text:p>
            <text:list text:style-name="id1-3-2-3-1-17">
              <text:list-item text:style-override="id1-3-2-3-1-17-1">
                <text:number>1.</text:number>
                <text:p text:style-name="al">het project naar aard en schaal niet in de bestaande ruimtelijke en functionele structuur past; </text:p>
              </text:list-item>
            </text:list>
            <text:list text:style-name="id1-3-2-3-1-18">
              <text:list-item text:style-override="id1-3-2-3-1-18-1">
                <text:number>2.</text:number>
                <text:p text:style-name="al">de uitoefening van bedrijfsactiviteiten niet beperkt blijft tot milieubelastende activiteiten met een beperkt of gemiddeld effect op de woonomgeving (in overeenstemming met de bevoegdheid van Burgemeester en wethouders om af te wijken van het tijdelijk omgevingsplan voor de categorieën 1 en 2, bedoeld in de VNG-brochure Bedrijven en Milieuzonering). </text:p>
                <text:p text:style-name="al"/>
              </text:list-item>
            </text:list>
            <text:p text:style-name="al">
            <text:span text:style-name="nadrukvet">Gebruik onbebouwde gronden</text:span>
          </text:p>
            <text:p text:style-name="al">C. Het gebruiken van onbebouwde gronden anders dan voor bouwen waarbij het project niet binnen de bestaande functionele structuur past. </text:p>
            <text:p text:style-name="al"/>
            <text:p text:style-name="al">
            <text:span text:style-name="nadrukvet">Bedrijfsgebouwen of bedrijventerreinen </text:span>
          </text:p>
            <text:p text:style-name="al">D. Het oprichten, vernieuwen, veranderen, vervangen of uitbreiden van bedrijfsgebouwen op een bestaand, als zodanig bestemd, bedrijventerrein, als: </text:p>
            <text:list text:style-name="id1-3-2-3-1-24">
              <text:list-item text:style-override="id1-3-2-3-1-24-1">
                <text:number>1.</text:number>
                <text:p text:style-name="al">het project niet in de bestaande of beoogde ruimtelijke en functionele structuur past; </text:p>
              </text:list-item>
            </text:list>
            <text:list text:style-name="id1-3-2-3-1-25">
              <text:list-item text:style-override="id1-3-2-3-1-25-1">
                <text:number>2.</text:number>
                <text:p text:style-name="al">de bedrijfsactiviteiten niet beperkt blijven tot de milieubelastende activiteiten die volgens het omgevingsplan zijn toestaan. </text:p>
                <text:p text:style-name="al"/>
              </text:list-item>
            </text:list>
            <text:p text:style-name="al">
            <text:span text:style-name="nadrukvet">Bouwwerken ten behoeve van sport, recreatie of cultuur </text:span>
          </text:p>
            <text:p text:style-name="al">E. Het oprichten, uitbreiden, veranderen of vernieuwen van gebouwen en andere bouwwerken ten behoeve sport, recreatie of cultuur, zoals een kleedgebouw, dierenverblijf, kunstwerk, als deze bebouwing niet van beperkte omvang is en het gebruik ervan, zoals dat wordt beoogd, in relatie tot de (aard van de) directe omgeving hinderlijk van aard is. </text:p>
            <text:p text:style-name="al"/>
            <text:p text:style-name="al">
            <text:span text:style-name="nadrukvet">Aanleg en wijziging infrastructuur </text:span>
          </text:p>
            <text:p text:style-name="al">F Het aanleggen van nieuwe en/of het wijzigen van bestaande weg- en waterinfrastructuur, parkeer- en groenvoorzieningen met bijbehorende andere bouwwerken en andere werken, als deze activiteiten samenhangen met de realisering van een nieuwe planmatige uitbreiding van een woonkern. </text:p>
            <text:p text:style-name="al"/>
            <text:p text:style-name="al">
            <text:span text:style-name="nadrukvet">(Bouw)werken t.b.v de functies water en natuur </text:span>
          </text:p>
            <text:p text:style-name="al">G. Het oprichten van bouwwerken, geen gebouwen zijnde, en gebouwen van niet beperkte omvang. Vergroting gebruiksmogelijkheden gebouw of terrein H. Het oprichten van bouwwerken, geen gebouwen zijnde, en de aanleg van werken op het erf bij een woning of ander gebouw of een terrein in gebruik voor groenvoorzieningen, ter vergroting van de gebruiksmogelijkheden van dat gebouw of terrein, als deze (bouw)werken niet van beperkte omvang zijn en het gebruik ervan, zoals dat wordt beoogd, in relatie tot de (aard van de) directe omgeving hinderlijk van aard is. </text:p>
            <text:p text:style-name="al"/>
            <text:p text:style-name="al">
            <text:span text:style-name="nadrukvet">Kleinschalige gebouwen in de openbare ruimte </text:span>
          </text:p>
            <text:p text:style-name="al">I. Het oprichten van gebouwen in de openbare ruimte, als dat niet passend is binnen de schaal en niet dienend is ter ondersteuning van de functie van de openbare ruimte, zoals voor openbare dienstverlening. </text:p>
            <text:p text:style-name="al">2.Het werken op basis van deze lijst na een jaar te evalueren en de lijst hidien nodig aan te passen op basis van de opgedane ervaringen. </text:p>
            <text:p text:style-name="al">3.Het vaststellingsbesluit treedt in werking op dezelfde datum als dat de Omgevingswet in werking treedt. Aldus besloten in de raadsvergadering van 30 september 2021.</text:p>
            <text:p text:style-name="al">Aldus besloten in de raadsvergadering van 30 september 2021.</text:p>
            <text:p text:style-name="al"/>
            <text:p text:style-name="al">voorzitter </text:p>
            <text:p text:style-name="al">G.J. van den Hengel </text:p>
            <text:p text:style-name="al"/>
            <text:p text:style-name="al">griffier</text:p>
            <text:p text:style-name="al">M. Versteeg</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97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luit: Gelet op artikelen 16.15a en 16.15b Omgevingswet</meta:user-defined>
    <meta:user-defined meta:name="DCTERMS.W3CDTF/DCTERMS.available">2025-04-11</meta:user-defined>
    <meta:user-defined meta:name="DCTERMS.W3CDTF/OVERHEIDop.jaargang">2025</meta:user-defined>
    <meta:user-defined meta:name="OVERHEIDop.publicationIssue">159762</meta:user-defined>
    <meta:user-defined meta:name="OVERHEIDop.GmbID/DC.identifier">gmb-2025-159762</meta:user-defined>
    <meta:user-defined meta:name="OVERHEIDop.versieInformatie"/>
  </office:meta>
</office:document-meta>
</file>