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uitbreiding zijuitbouw, Holtinkstraat 113 Zwolle (bij aanvraag gepubliceerd als: bouwnummer 6 van project 14 woningen De Tippe) [Zaaknummer 0193ESUITE3371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4-2025</text:p>
            <text:p text:style-name="common-al">
            <text:span text:style-name="nadrukvet">Locatie:</text:span> Holtinkstraat 113 Zwolle (bij aanvraag gepubliceerd als: bouwnummer 6 van project 14 woningen De Tippe)</text:p>
            <text:p text:style-name="common-al">
            <text:span text:style-name="nadrukvet">Zaakomschrijving:</text:span> het realiseren van een uitbreiding van de zijuitbouw</text:p>
            <text:p text:style-name="common-al">
            <text:span text:style-name="nadrukvet">Zaaknummer:</text:span> 0193ESUITE33713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371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371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76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6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6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337132025</meta:user-defined>
    <meta:user-defined meta:name="DCTERMS.abstract">het realiseren van een uitbreiding van de zijuit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uitbreiding zijuitbouw, Holtinkstraat 113 Zwolle (bij aanvraag gepubliceerd als: bouwnummer 6 van project 14 woningen De Tippe) [Zaaknummer 0193ESUITE337132025]</meta:user-defined>
    <meta:user-defined meta:name="DCTERMS.W3CDTF/DCTERMS.available">2025-04-11</meta:user-defined>
    <meta:user-defined meta:name="DCTERMS.W3CDTF/OVERHEIDop.jaargang">2025</meta:user-defined>
    <meta:user-defined meta:name="OVERHEIDop.publicationIssue">159761</meta:user-defined>
    <meta:user-defined meta:name="OVERHEIDop.GmbID/DC.identifier">gmb-2025-159761</meta:user-defined>
    <meta:user-defined meta:name="OVERHEIDop.versieInformatie"/>
  </office:meta>
</office:document-meta>
</file>