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containers in de periode 7 juli 2025 t/m 15 september 2025 aan Gershwinhof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twee containers aan de Gershwinhof 1 in de periode </text:p>
            <text:p text:style-name="common-al">7 juli 2025 t/m 15 september 2025.</text:p>
            <text:p text:style-name="common-al">Verzenddatum: 2 april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76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twee containers in de periode 7 juli 2025 t/m 15 september 2025 aan Gershwinhof 1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60</meta:user-defined>
    <meta:user-defined meta:name="OVERHEIDop.GmbID/DC.identifier">gmb-2025-159760</meta:user-defined>
    <meta:user-defined meta:name="OVERHEIDop.versieInformatie"/>
  </office:meta>
</office:document-meta>
</file>