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Titiaanstraat 24 1077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enkele beglazing door vacuümglas van de bestaande kozijnen met behoud van de onderwijsfunctie</text:p>
            <text:p text:style-name="common-al">Besluit: gedeeltelijk verleend</text:p>
            <text:p text:style-name="common-al">Besluit verzonden op: 09-04-2025</text:p>
            <text:p text:style-name="common-al">Zaakadres: Titiaanstraat 24 1077RH Amsterdam</text:p>
            <text:p text:style-name="common-al">Zaaknummer: Z2025-005125</text:p>
            <text:p text:style-name="common-al">DSO-nummer: 20250205006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512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75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5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5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125</meta:user-defined>
    <meta:user-defined meta:name="DCTERMS.abstract">het vervangen van de enkele beglazing door vacuümglas van de bestaande kozijnen met behoud van de onderwijs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Titiaanstraat 24 1077RH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57</meta:user-defined>
    <meta:user-defined meta:name="OVERHEIDop.GmbID/DC.identifier">gmb-2025-159757</meta:user-defined>
    <meta:user-defined meta:name="OVERHEIDop.versieInformatie"/>
  </office:meta>
</office:document-meta>
</file>