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 mei 2025 t/m 31 mei 2025 aan Herenstraat 32A b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32A bis in de periode 1 mei 2025 t/m 31 mei 2025.</text:p>
            <text:p text:style-name="common-al">Verzenddatum: 1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 mei 2025 t/m 31 mei 2025 aan Herenstraat 32A bis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4</meta:user-defined>
    <meta:user-defined meta:name="OVERHEIDop.GmbID/DC.identifier">gmb-2025-159754</meta:user-defined>
    <meta:user-defined meta:name="OVERHEIDop.versieInformatie"/>
  </office:meta>
</office:document-meta>
</file>