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Stationsweg 5, 7468AS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Stationsweg 5, 7468AS Enter. De melding is geregistreerd onder nummer Z2025-00002793.</text:p>
            <text:p text:style-name="common-al">De melding betreft het slopen van een bouwwerk of gedeelte daarvan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975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93</meta:user-defined>
    <meta:user-defined meta:name="DCTERMS.abstract">Betreft: Melding op locatie Stationsweg 5, 7468AS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Stationsweg 5, 7468AS Ent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51</meta:user-defined>
    <meta:user-defined meta:name="OVERHEIDop.GmbID/DC.identifier">gmb-2025-159751</meta:user-defined>
    <meta:user-defined meta:name="OVERHEIDop.versieInformatie"/>
  </office:meta>
</office:document-meta>
</file>