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47, 3971MB Driebergen-Rijsenburg, leggen één laagspanningskabel d.m.v. open ontgraving en persing (PD228660 ) (RX2025-00000063, 1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47, 3971MB Driebergen-Rijsenburg, leggen één laagspanningskabel d.m.v. open ontgraving en persing (PD228660 ) (RX2025-00000063, 13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63</meta:user-defined>
    <meta:user-defined meta:name="DCTERMS.abstract">Arnhemsebovenweg 47, 3971MB Driebergen-Rijsenburg, leggen één laagspanningskabel d.m.v. open ontgraving en persing (PD228660 ) (RX2025-00000063, 13 januari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Arnhemsebovenweg 47, 3971MB Driebergen-Rijsenburg, leggen één laagspanningskabel d.m.v. open ontgraving en persing (PD228660 ) (RX2025-00000063, 13 januari 2025)</meta:user-defined>
    <meta:user-defined meta:name="DCTERMS.W3CDTF/DCTERMS.available">2025-01-15</meta:user-defined>
    <meta:user-defined meta:name="DCTERMS.W3CDTF/OVERHEIDop.jaargang">2025</meta:user-defined>
    <meta:user-defined meta:name="OVERHEIDop.publicationIssue">15975</meta:user-defined>
    <meta:user-defined meta:name="OVERHEIDop.GmbID/DC.identifier">gmb-2025-15975</meta:user-defined>
    <meta:user-defined meta:name="OVERHEIDop.versieInformatie"/>
  </office:meta>
</office:document-meta>
</file>