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4 april 2025 t/m 5 mei 2025 aan Tollenstraat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Tollenstraat 34 in de periode 14 april 2025 t/m 5 mei 2025.</text:p>
            <text:p text:style-name="common-al">Verzenddatum: 1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4 april 2025 t/m 5 mei 2025 aan Tollenstraat 34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47</meta:user-defined>
    <meta:user-defined meta:name="OVERHEIDop.GmbID/DC.identifier">gmb-2025-159747</meta:user-defined>
    <meta:user-defined meta:name="OVERHEIDop.versieInformatie"/>
  </office:meta>
</office:document-meta>
</file>