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rmtepomp en airco aan Paardenmarkt 80 2611P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ardenmarkt 80 2611PD Delft | het plaatsen van een warmtepomp en airco | 09-04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74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53</meta:user-defined>
    <meta:user-defined meta:name="DCTERMS.abstract">Paardenmarkt 80 - 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warmtepomp en airco aan Paardenmarkt 80 2611PD Delf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44</meta:user-defined>
    <meta:user-defined meta:name="OVERHEIDop.GmbID/DC.identifier">gmb-2025-159744</meta:user-defined>
    <meta:user-defined meta:name="OVERHEIDop.versieInformatie"/>
  </office:meta>
</office:document-meta>
</file>