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ANLEG IN-/UITRITTEN KETTING 10 HEERENVEEN EN BUSINESSPARK FRIESLAND-WEST TER HOOGTE VAN 4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5 heeft de gemeente een melding aanleg in-/uitrit (uitweg) ontvangen voor de locatie Ketting 10 Heerenveen. De melding is geregistreerd onder zaaknummer Z.25.480391. Het college heeft geen aanleiding gezien het aanleggen van de uitweg op grond van de APV Heerenveen artikel 2:12 te verbieden. </text:p>
            <text:p text:style-name="common-al">Op 7 april 2025 heeft de gemeente een melding aanleg in-/uitrit (uitweg) ontvangen voor de locatie Businesspark Friesland West ter hoogte van 41 Heerenveen. De melding is geregistreerd onder zaaknummer Z.25.485100.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IBOR/Verk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7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Adres</meta:user-defined>
    <meta:user-defined meta:name="DC.title">MELDINGEN AANLEG IN-/UITRITTEN KETTING 10 HEERENVEEN EN BUSINESSPARK FRIESLAND-WEST TER HOOGTE VAN 41 HEERENVEEN</meta:user-defined>
    <meta:user-defined meta:name="DCTERMS.W3CDTF/DCTERMS.available">2025-04-11</meta:user-defined>
    <meta:user-defined meta:name="DCTERMS.W3CDTF/OVERHEIDop.jaargang">2025</meta:user-defined>
    <meta:user-defined meta:name="OVERHEIDop.publicationIssue">159742</meta:user-defined>
    <meta:user-defined meta:name="OVERHEIDop.GmbID/DC.identifier">gmb-2025-159742</meta:user-defined>
    <meta:user-defined meta:name="OVERHEIDop.versieInformatie"/>
  </office:meta>
</office:document-meta>
</file>