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6 mei 2025 t/m 18 mei 2025 aan Havendijk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Havendijk 5 in de periode 6 mei 2025 t/m 18 mei 2025.</text:p>
            <text:p text:style-name="common-al">Verzenddatum: 1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7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6 mei 2025 t/m 18 mei 2025 aan Havendijk 5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41</meta:user-defined>
    <meta:user-defined meta:name="OVERHEIDop.GmbID/DC.identifier">gmb-2025-159741</meta:user-defined>
    <meta:user-defined meta:name="OVERHEIDop.versieInformatie"/>
  </office:meta>
</office:document-meta>
</file>