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KingsNight &amp;amp; KingsDay 2025 Hofplein, hof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ofplein Alkmaar<text:span text:style-name="nadrukvet">; </text:span>KingsNight &amp; KingsDay 2025 Hofplein</text:p>
            <text:p text:style-name="common-al">
            
          </text:p>
            <text:p text:style-name="common-al">Datum ontvangst: 31-12-2024</text:p>
            <text:p text:style-name="common-al">Zaaknummer: 000097002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74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4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4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70027</meta:user-defined>
    <dc:language>nl</dc:language>
    <meta:user-defined meta:name="OVERHEIDop.locatietype/OVERHEIDop.gebiedsmarkering">Vlak</meta:user-defined>
    <meta:user-defined meta:name="DC.title">Algemene plaatselijke verordening Verleend: Evenementenvergunning, KingsNight &amp;amp; KingsDay 2025 Hofplein, hofplein alkmaa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40</meta:user-defined>
    <meta:user-defined meta:name="OVERHEIDop.GmbID/DC.identifier">gmb-2025-159740</meta:user-defined>
    <meta:user-defined meta:name="OVERHEIDop.versieInformatie"/>
  </office:meta>
</office:document-meta>
</file>