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40, Boksdoornstraat 2, 2982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januari 2025 een besluit genomen op de aanvraag met Z2024-00000740 voor het aanbrengen brandscheidingen t.b.v. ontruiming op locatie, Boksdoornstraat 2, 2982B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97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etreft: het aanbrengen brandscheidingen t.b.v. ontruiming [Z2024-00000740], Boksdoornstraat 2, 2982BC Ridderkerk</meta:user-defined>
    <dc:language>nl</dc:language>
    <meta:user-defined meta:name="OVERHEIDop.locatietype/OVERHEIDop.gebiedsmarkering">Vlak</meta:user-defined>
    <meta:user-defined meta:name="DC.title">Kennisgeving besluit omgevingsvergunning Z2024-00000740, Boksdoornstraat 2, 2982BC Ridderker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974</meta:user-defined>
    <meta:user-defined meta:name="OVERHEIDop.GmbID/DC.identifier">gmb-2025-15974</meta:user-defined>
    <meta:user-defined meta:name="OVERHEIDop.versieInformatie"/>
  </office:meta>
</office:document-meta>
</file>