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ustenburgerstraat 246 1073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zolderverdieping tot onderwijslokaal en bijeenkomstruimte en het toevoegen van daklichten en dakkapellen in het achterdakvlak van het gebouw.</text:p>
            <text:p text:style-name="common-al">Besluit: gedeeltelijk verleend</text:p>
            <text:p text:style-name="common-al">Besluit verzonden op: 09-04-2025</text:p>
            <text:p text:style-name="common-al">Zaakadres: Rustenburgerstraat 246 1073GK Amsterdam</text:p>
            <text:p text:style-name="common-al">Zaaknummer: Z2024-043093</text:p>
            <text:p text:style-name="common-al">DSO-nummer: 2024122301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0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093</meta:user-defined>
    <meta:user-defined meta:name="DCTERMS.abstract">verbouwen van een zolderverdieping tot onderwijslokaal en bijeenkomstruimte en het toevoegen van daklichten en dakkapellen in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ustenburgerstraat 246 1073GK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39</meta:user-defined>
    <meta:user-defined meta:name="OVERHEIDop.GmbID/DC.identifier">gmb-2025-159739</meta:user-defined>
    <meta:user-defined meta:name="OVERHEIDop.versieInformatie"/>
  </office:meta>
</office:document-meta>
</file>