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N.S.U. ,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336</text:span>
          </text:p>
            <text:p text:style-name="common-al">
            <text:span text:style-name="nadrukvet"> Algemene kenmerken van het evenement:</text:span>
          </text:p>
            <text:p text:style-name="common-al">Naam evenement: UITweek N.S.U.</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Op dinsdag 12 augustus 2025 12:00 uur t/m dinsdag 12 augustus 2025 19:00 uur</text:p>
            <text:p text:style-name="common-al">Op woensdag 13 augustus 2025 12:00 uur t/m woensdag 13 augustus 2025 23:00 uur</text:p>
            <text:p text:style-name="common-al">Op donderdag 14 augustus 2025 12:00 uur t/m donderdag 14 augustus 2025 23:00 uur</text:p>
            <text:p text:style-name="common-al">Opbouw vanaf dinsdag 12 augustus 2025 t/m dinsdag 12 augustus 2025 12:00 uur</text:p>
            <text:p text:style-name="common-al">Afbouw op vrijdag 15 augustus 2025</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7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336</meta:user-defined>
    <meta:user-defined meta:name="DCTERMS.abstract">Toelichting: UITweek N.S.U. </meta:user-defined>
    <dc:language>nl</dc:language>
    <meta:user-defined meta:name="OVERHEIDop.locatietype/OVERHEIDop.gebiedsmarkering">Punt</meta:user-defined>
    <meta:user-defined meta:name="DC.title">Aangevraagde evenementenvergunningen, UITweek N.S.U. , Janskerkhof te Utrecht</meta:user-defined>
    <meta:user-defined meta:name="DCTERMS.W3CDTF/DCTERMS.available">2025-04-11</meta:user-defined>
    <meta:user-defined meta:name="DCTERMS.W3CDTF/OVERHEIDop.jaargang">2025</meta:user-defined>
    <meta:user-defined meta:name="OVERHEIDop.publicationIssue">159738</meta:user-defined>
    <meta:user-defined meta:name="OVERHEIDop.GmbID/DC.identifier">gmb-2025-159738</meta:user-defined>
    <meta:user-defined meta:name="OVERHEIDop.versieInformatie"/>
  </office:meta>
</office:document-meta>
</file>