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vangen van een kleine stookinstallatie, CV-ketel, (milieu) aan de Olburgseweg 42, 7225NB Olbu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6 juni 2024 een Melding Omgevingswet ontvangen. De melding gaat over het vervangen van een kleine stookinstallatie, CV-ketel, (milieu) aan de Olburgseweg 42, 7225NB Olburg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35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5973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3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3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358</meta:user-defined>
    <meta:user-defined meta:name="DCTERMS.abstract">Betreft: Melding Omgevingswet op locatie Olburgseweg 42, 7225NB Olburgen</meta:user-defined>
    <dc:language>nl</dc:language>
    <meta:user-defined meta:name="OVERHEIDop.locatietype/OVERHEIDop.gebiedsmarkering">Punt</meta:user-defined>
    <meta:user-defined meta:name="DC.title">Melding voor het vervangen van een kleine stookinstallatie, CV-ketel, (milieu) aan de Olburgseweg 42, 7225NB Olburg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737</meta:user-defined>
    <meta:user-defined meta:name="OVERHEIDop.GmbID/DC.identifier">gmb-2025-159737</meta:user-defined>
    <meta:user-defined meta:name="OVERHEIDop.versieInformatie"/>
  </office:meta>
</office:document-meta>
</file>