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28 maart 2025 t/m 2 april 2025 aan Oude Vismarkt 1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Oude Vismarkt 14 in de periode 28 maart 2025 t/m 2 april 2025.</text:p>
            <text:p text:style-name="common-al">Verzenddatum: 31 maart 2025 </text:p>
            <text:p text:style-name="common-al">
            <text:span text:style-name="nadrukvet">Rechtsmiddel</text:span>
          </text:p>
            <text:p text:style-name="last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973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3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3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28 maart 2025 t/m 2 april 2025 aan Oude Vismarkt 14 te Culembor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36</meta:user-defined>
    <meta:user-defined meta:name="OVERHEIDop.GmbID/DC.identifier">gmb-2025-159736</meta:user-defined>
    <meta:user-defined meta:name="OVERHEIDop.versieInformatie"/>
  </office:meta>
</office:document-meta>
</file>