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´t Fnidsen, Fnidsen 107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Fnidsen 107, 1811 NE Alkmaar<text:span text:style-name="nadrukvet">; </text:span>Exploitatievergunning ´t Fnidsen</text:p>
            <text:p text:style-name="common-al">
            
          </text:p>
            <text:p text:style-name="common-al">Datum ontvangst: 20-03-2025</text:p>
            <text:p text:style-name="common-al">Zaaknummer: 000010859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8591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´t Fnidsen, Fnidsen 107, 1811 NE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2</meta:user-defined>
    <meta:user-defined meta:name="OVERHEIDop.GmbID/DC.identifier">gmb-2025-159732</meta:user-defined>
    <meta:user-defined meta:name="OVERHEIDop.versieInformatie"/>
  </office:meta>
</office:document-meta>
</file>