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esloten bedrijfsevenement op 14 juni 2025 tussen 15:00 uur en 19:00 uur aan Erasmus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een besloten bedrijfsevenement aan de Erasmusweg 10 tussen 15:00 uur en 19:00 uur op 14 juni 2025.</text:p>
            <text:p text:style-name="common-al">Verzenddatum: 31 maart 2025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besloten bedrijfsevenement op 14 juni 2025 tussen 15:00 uur en 19:00 uur aan Erasmusweg 10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1</meta:user-defined>
    <meta:user-defined meta:name="OVERHEIDop.GmbID/DC.identifier">gmb-2025-159731</meta:user-defined>
    <meta:user-defined meta:name="OVERHEIDop.versieInformatie"/>
  </office:meta>
</office:document-meta>
</file>