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reden van de uitweg, Gaffelhoek 49, 7546 MT Enschede, Verzoeklocatie 2025011200154</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
            <text:span text:style-name="nadrukvet">Gaffelhoek 49</text:span>(0153Z2025011300018): het verbreden van de uitweg (Ingediend d.d. 12 januari 2024)</text:p>
            <text:p text:style-name="common-al">
            
          </text:p>
            <text:p text:style-name="common-al">STADSDEEL zuid</text:p>
            <text:p text:style-name="common-al">Op 12 januari 2025 hebben wij een aanvraag ontvangen voor het verbreden van de uitweg op de locatie Gaffelhoek 49. De aanvraag is geregistreerd onder zaaknummer 0153Z202501130001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97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3Z202501130001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rbreden van de uitweg, Gaffelhoek 49, 7546 MT Enschede, Verzoeklocatie 2025011200154</meta:user-defined>
    <meta:user-defined meta:name="DCTERMS.W3CDTF/DCTERMS.available">2025-01-22</meta:user-defined>
    <meta:user-defined meta:name="DCTERMS.W3CDTF/OVERHEIDop.jaargang">2025</meta:user-defined>
    <meta:user-defined meta:name="OVERHEIDop.publicationIssue">15973</meta:user-defined>
    <meta:user-defined meta:name="OVERHEIDop.GmbID/DC.identifier">gmb-2025-15973</meta:user-defined>
    <meta:user-defined meta:name="OVERHEIDop.versieInformatie"/>
  </office:meta>
</office:document-meta>
</file>