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park 6-H 1072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diverse constructieve doorbraken en het dakterras op de aanbouw met behoud van de functies.</text:p>
            <text:p text:style-name="common-al">Besluit: verleend</text:p>
            <text:p text:style-name="common-al">Besluit verzonden op: 09-04-2025</text:p>
            <text:p text:style-name="common-al">Zaakadres: Sarphatipark 6-H 1072PA Amsterdam</text:p>
            <text:p text:style-name="common-al">Zaaknummer: Z2024-041849</text:p>
            <text:p text:style-name="common-al">DSO-nummer: 20241216012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18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2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2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2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849</meta:user-defined>
    <meta:user-defined meta:name="DCTERMS.abstract">legaliseren van diverse constructieve doorbraken en het dakterras op de aanbouw met behoud van de funct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park 6-H 1072PA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28</meta:user-defined>
    <meta:user-defined meta:name="OVERHEIDop.GmbID/DC.identifier">gmb-2025-159728</meta:user-defined>
    <meta:user-defined meta:name="OVERHEIDop.versieInformatie"/>
  </office:meta>
</office:document-meta>
</file>