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 Gijzenpad Haarlem, 0392-2025-0022900, het evenement Avonturendag Scouting Brigitta, op 10-05-2025 12:30 t/m 10-05-2025 16:00,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2900</meta:user-defined>
    <meta:user-defined meta:name="DCTERMS.abstract">het evenement Avonturendag Scouting Brigitta</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Jan Gijzenpad Haarlem, 0392-2025-0022900, het evenement Avonturendag Scouting Brigitta, op 10-05-2025 12:30 t/m 10-05-2025 16:00, verzonden 09-04-2025</meta:user-defined>
    <meta:user-defined meta:name="DCTERMS.W3CDTF/DCTERMS.available">2025-04-11</meta:user-defined>
    <meta:user-defined meta:name="DCTERMS.W3CDTF/OVERHEIDop.jaargang">2025</meta:user-defined>
    <meta:user-defined meta:name="OVERHEIDop.publicationIssue">159726</meta:user-defined>
    <meta:user-defined meta:name="OVERHEIDop.GmbID/DC.identifier">gmb-2025-159726</meta:user-defined>
    <meta:user-defined meta:name="OVERHEIDop.versieInformatie"/>
  </office:meta>
</office:document-meta>
</file>